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 bomen op diverse locaties te Midlum 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1-2021, Diverse locaties in Midlum en Harlingen, het kappen van 12 bomen;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3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12 bomen op diverse locaties te Midlum en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68</meta:user-defined>
    <meta:user-defined meta:name="OVERHEIDop.GmbID/DC.identifier">gmb-2021-431368</meta:user-defined>
    <meta:user-defined meta:name="OVERHEIDop.versieInformatie"/>
  </office:meta>
</office:document-meta>
</file>