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upiterstraat 105, 9742 EV Groningen – verwijderen asbest (ontvangstdatum 19-11-2021, dossiernummer 202177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6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Jupiterstraat 105, 9742 EV Groningen – verwijderen asbest (ontvangstdatum 19-11-2021, dossiernummer 20217777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67</meta:user-defined>
    <meta:user-defined meta:name="OVERHEIDop.GmbID/DC.identifier">gmb-2021-431367</meta:user-defined>
    <meta:user-defined meta:name="OVERHEIDop.versieInformatie"/>
  </office:meta>
</office:document-meta>
</file>