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erkplaats te Beilen, Ass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erkplaats te Beilen, Asserstraat 5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3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erkplaats te Beilen, Asserstraat 54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66</meta:user-defined>
    <meta:user-defined meta:name="OVERHEIDop.GmbID/DC.identifier">gmb-2021-431366</meta:user-defined>
    <meta:user-defined meta:name="OVERHEIDop.versieInformatie"/>
  </office:meta>
</office:document-meta>
</file>