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 opbouw, Mahoniehout 52, 2719JH Zoetermeer op 25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1 is een aanvraag omgevingsvergunning ontvangen voor het plaatsen van een dak opbouw op de locatie Mahoniehout 52, 2719JH Zoetermeer. De aanvraag is geregistreerd onder zaaknummer 2021-00502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1360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6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6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ahoniehout 52, 2719JH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 opbouw, Mahoniehout 52, 2719JH Zoetermeer op 25 november 2021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360</meta:user-defined>
    <meta:user-defined meta:name="OVERHEIDop.GmbID/DC.identifier">gmb-2021-431360</meta:user-defined>
    <meta:user-defined meta:name="OVERHEIDop.versieInformatie"/>
  </office:meta>
</office:document-meta>
</file>