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van de panden (toevoegen van een woning) aan Stationstraat 11 en 1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herbestemmen van de panden (toevoegen van een woning) aan Stationstraat 11 en 17, 6231 CK Meerssen. Gemeente Meerssen heeft dit besluit verzonden op 26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herbestemmen van de panden (toevoegen van een woning) aan Stationstraat 11 en 17 te Meerssen</meta:user-defined>
    <meta:user-defined meta:name="DCTERMS.W3CDTF/DCTERMS.available">2021-12-01</meta:user-defined>
    <meta:user-defined meta:name="DCTERMS.W3CDTF/OVERHEIDop.jaargang">2021</meta:user-defined>
    <meta:user-defined meta:name="OVERHEIDop.publicationIssue">431359</meta:user-defined>
    <meta:user-defined meta:name="OVERHEIDop.GmbID/DC.identifier">gmb-2021-431359</meta:user-defined>
    <meta:user-defined meta:name="OVERHEIDop.versieInformatie"/>
  </office:meta>
</office:document-meta>
</file>