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van Weldammelaan 93 1082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van Weldammelaan 93 1082KT Amsterdam</text:p>
            <text:p text:style-name="common-al">Omschrijving: veranderen en bouwkundig samenvoegen van de eerste en tweede verdieping en het plaatsen van een interne trap met de bestemming daarvan tot één woning</text:p>
            <text:p text:style-name="common-al">Datum ontvangst: 07-11-2021</text:p>
            <text:p text:style-name="common-al">Zaaknummer: Z2021-Z007294</text:p>
            <text:p text:style-name="common-al">OLO nummer: 64991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35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5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5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294</meta:user-defined>
    <meta:user-defined meta:name="DCTERMS.abstract">veranderen en bouwkundig samenvoegen van de eerste en tweede verdieping en het plaatsen van een interne trap met de bestemming daarvan tot één woning</meta:user-defined>
    <dc:language>nl</dc:language>
    <meta:user-defined meta:name="OVERHEIDop.locatietype/OVERHEIDop.gebiedsmarkering">Punt</meta:user-defined>
    <meta:user-defined meta:name="DC.title">Aanvraag omgevingsvergunning Willem van Weldammelaan 93 1082KT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58</meta:user-defined>
    <meta:user-defined meta:name="OVERHEIDop.GmbID/DC.identifier">gmb-2021-431358</meta:user-defined>
    <meta:user-defined meta:name="OVERHEIDop.versieInformatie"/>
  </office:meta>
</office:document-meta>
</file>