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22, 22b en 24, 9711 SL Groningen – verwijderen asbest (ontvangstdatum 18-11-2021, dossiernummer 202177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35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5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5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Damsterdiep 22, 22b en 24, 9711 SL Groningen – verwijderen asbest (ontvangstdatum 18-11-2021, dossiernummer 202177756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57</meta:user-defined>
    <meta:user-defined meta:name="OVERHEIDop.GmbID/DC.identifier">gmb-2021-431357</meta:user-defined>
    <meta:user-defined meta:name="OVERHEIDop.versieInformatie"/>
  </office:meta>
</office:document-meta>
</file>