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doorbreken van constuctieve wanden, Nassaulaan 11, 2712AT Zoetermeer op 25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is een aanvraag omgevingsvergunning ontvangen voor het doorbreken van constuctieve wanden op de locatie Nassaulaan 11, 2712AT Zoetermeer. De aanvraag is geregistreerd onder zaaknummer 2021-00502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135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5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5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assaulaan 11, 2712AT Zoetermeer</meta:user-defined>
    <dc:language>nl</dc:language>
    <meta:user-defined meta:name="OVERHEIDop.locatietype/OVERHEIDop.gebiedsmarkering">Punt</meta:user-defined>
    <meta:user-defined meta:name="DC.title">Ingediende aanvraag omgevingsvergunning voor het doorbreken van constuctieve wanden, Nassaulaan 11, 2712AT Zoetermeer op 25 november 2021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56</meta:user-defined>
    <meta:user-defined meta:name="OVERHEIDop.GmbID/DC.identifier">gmb-2021-431356</meta:user-defined>
    <meta:user-defined meta:name="OVERHEIDop.versieInformatie"/>
  </office:meta>
</office:document-meta>
</file>