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kleine bouwcontainer tbv bouwafval, Pijlkruidvaart 44, 2724VE Zoetermeer op 25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is een aanvraag omgevingsvergunning ontvangen voor het plaatsen van een kleine bouwcontainer tbv bouwafval op de locatie Pijlkruidvaart 44, 2724VE Zoetermeer. De aanvraag is geregistreerd onder zaaknummer 2021-00503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135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5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5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ijlkruidvaart 44, 2724V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kleine bouwcontainer tbv bouwafval, Pijlkruidvaart 44, 2724VE Zoetermeer op 25 november 2021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54</meta:user-defined>
    <meta:user-defined meta:name="OVERHEIDop.GmbID/DC.identifier">gmb-2021-431354</meta:user-defined>
    <meta:user-defined meta:name="OVERHEIDop.versieInformatie"/>
  </office:meta>
</office:document-meta>
</file>