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, materialen</text:p>
            <text:p text:style-name="common-al">Locatie: Velperplein 10</text:p>
            <text:p text:style-name="common-al">Datum: 25 december 2021 t/m 25 februari 2022 (Verlenging)</text:p>
            <text:p text:style-name="common-al">Dossiernummer: 62265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13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material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53</meta:user-defined>
    <meta:user-defined meta:name="OVERHEIDop.GmbID/DC.identifier">gmb-2021-431353</meta:user-defined>
    <meta:user-defined meta:name="OVERHEIDop.versieInformatie"/>
  </office:meta>
</office:document-meta>
</file>