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ar Petfood B.V. Slachthuiskade 22a, Slachthuiskade 22a 7602C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4353</text:p>
            <text:p text:style-name="common-al">Datum afgehandeld:</text:p>
            <text:p text:style-name="common-al">Locatie: Slachthuiskade 22a 7602CV Almelo</text:p>
            <text:p text:style-name="common-al">Projectomschrijving: Melding activiteitenbesluit Sar Petfood B.V. Slachthuiskade 22a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134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4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4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4353</meta:user-defined>
    <meta:user-defined meta:name="DCTERMS.abstract">Melding activiteitenbesluit Sar Petfood B.V. Slachthuiskade 22a</meta:user-defined>
    <dc:language>nl</dc:language>
    <meta:user-defined meta:name="OVERHEIDop.locatietype/OVERHEIDop.gebiedsmarkering">Punt</meta:user-defined>
    <meta:user-defined meta:name="DC.title">Wet milieubeheer melding, Melding activiteitenbesluit Sar Petfood B.V. Slachthuiskade 22a, Slachthuiskade 22a 7602CV Almelo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49</meta:user-defined>
    <meta:user-defined meta:name="OVERHEIDop.GmbID/DC.identifier">gmb-2021-431349</meta:user-defined>
    <meta:user-defined meta:name="OVERHEIDop.versieInformatie"/>
  </office:meta>
</office:document-meta>
</file>