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wegbos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2021-02456 voor een omgevingsvergunning op locatie Bovenwegbos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1 bomen (en 20 bomen op hakhout zett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3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ovenwegbos in Strij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42</meta:user-defined>
    <meta:user-defined meta:name="OVERHEIDop.GmbID/DC.identifier">gmb-2021-431342</meta:user-defined>
    <meta:user-defined meta:name="OVERHEIDop.versieInformatie"/>
  </office:meta>
</office:document-meta>
</file>