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sboom-Toussaintstraat 14, 9721 RH Groningen – verwijderen asbest (ontvangstdatum 19-11-2021, dossiernummer 20217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sboom-Toussaintstraat 14, 9721 RH Groningen – verwijderen asbest (ontvangstdatum 19-11-2021, dossiernummer 20217776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41</meta:user-defined>
    <meta:user-defined meta:name="OVERHEIDop.GmbID/DC.identifier">gmb-2021-431341</meta:user-defined>
    <meta:user-defined meta:name="OVERHEIDop.versieInformatie"/>
  </office:meta>
</office:document-meta>
</file>