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 - 2021: gemeente Drimmelen, tijdelijke verkeersmaatregel, afsluiten diverse straten in Made wegens vervanging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: </text:p>
            <text:p text:style-name="common-al">1. fase 2 (fase 1 is reeds afgesloten) afsluiten van de Burgemeester van Campenhoutstraat in Made (gedeelte Molenplein- Rozenbloemstraat) van 18 februari 2021 tot en met 12 maart 2021; </text:p>
            <text:p text:style-name="common-al">2. fase 3 afsluiten van de Burgemeester van Campenhoutstraat in Made (gedeelte Rozenbloemstraat – Prinsenpolderstraat) van 15 maart 2021 tot en met 30 april 2021; </text:p>
            <text:p text:style-name="common-al">3. fase 4 afsluiten van de Boerenhoekstraat in Made (gedeelte Hofstedestraat – Koekoekweg) van 2 mei 2021 tot en met 11 juni 2021; </text:p>
            <text:p text:style-name="common-al">4. fase 5 afsluiten van de Boerenhoekstraat in Made (gedeelte Hofstedestraat – Boerenhoekstraat nummer 71 (hofje)) van 14 juni 2021 tot en met 2 juli 2021; </text:p>
            <text:p text:style-name="common-al">5. fase 6 afsluiten van de Boerenhoekstraat in Made (gedeelte huisnummer 71 tot en met Prinsenpolderstraat) van 5 juli 2021 tot en met 23 juli 2021; </text:p>
            <text:p text:style-name="last-al">of zoveel korter of langer dan nodig is wegens vervanging rioler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13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Verkeer | Organisatie en beleid</meta:user-defined>
    <dc:language>nl</dc:language>
    <meta:user-defined meta:name="OVERHEID.EPSG28992/DC.spatial">113602.181 410466.24</meta:user-defined>
    <meta:user-defined meta:name="OVERHEID.EPSG28992/DC.spatial">113595.424 410689.121</meta:user-defined>
    <meta:user-defined meta:name="DC.title">Week 6 - 2021: gemeente Drimmelen, tijdelijke verkeersmaatregel, afsluiten diverse straten in Made wegens vervanging riolering</meta:user-defined>
    <meta:user-defined meta:name="OVERHEID.PostcodeHuisnummer/OVERHEIDop.postcodeHuisnummer">4921KD 23</meta:user-defined>
    <meta:user-defined meta:name="OVERHEID.PostcodeHuisnummer/OVERHEIDop.postcodeHuisnummer">4921KA 47</meta:user-defined>
    <meta:user-defined meta:name="OVERHEIDop.straatnaam">Rozenbloemstraat</meta:user-defined>
    <meta:user-defined meta:name="OVERHEIDop.straatnaam">Boerenhoekstraat</meta:user-defined>
    <meta:user-defined meta:name="OVERHEIDop.woonplaats">Made</meta:user-defined>
    <meta:user-defined meta:name="OVERHEIDop.woonplaats">Ma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34</meta:user-defined>
    <meta:user-defined meta:name="OVERHEIDop.GmbID/DC.identifier">gmb-2021-43134</meta:user-defined>
    <meta:user-defined meta:name="OVERHEIDop.versieInformatie"/>
  </office:meta>
</office:document-meta>
</file>