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carport en tuinafscheiding aan Repenhof 64 te Bunde </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prealiseren van een carport en tuinafscheiding aan Repenhof 64, 6241 DA Bunde. Gemeente Meerssen heeft dit besluit verzonden op 22 november 2021.</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www.meerssen.nl</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info@meerssen.nl</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http://loket.rechtspraak.nl/bestuursrecht</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31336</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336</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336</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carport en tuinafscheiding aan Repenhof 64 te Bunde</meta:user-defined>
    <meta:user-defined meta:name="DCTERMS.W3CDTF/DCTERMS.available">2021-12-01</meta:user-defined>
    <meta:user-defined meta:name="DCTERMS.W3CDTF/OVERHEIDop.jaargang">2021</meta:user-defined>
    <meta:user-defined meta:name="OVERHEIDop.publicationIssue">431336</meta:user-defined>
    <meta:user-defined meta:name="OVERHEIDop.GmbID/DC.identifier">gmb-2021-431336</meta:user-defined>
    <meta:user-defined meta:name="OVERHEIDop.versieInformatie"/>
  </office:meta>
</office:document-meta>
</file>