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arestraat 5, 9725 CM Groningen – verwijderen asbest (ontvangstdatum 22-11-2021, dossiernummer 2021778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1333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333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333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Barestraat 5, 9725 CM Groningen – verwijderen asbest (ontvangstdatum 22-11-2021, dossiernummer 202177822)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333</meta:user-defined>
    <meta:user-defined meta:name="OVERHEIDop.GmbID/DC.identifier">gmb-2021-431333</meta:user-defined>
    <meta:user-defined meta:name="OVERHEIDop.versieInformatie"/>
  </office:meta>
</office:document-meta>
</file>