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96 reguliere procedure verleend, Kapteynstraat 18 t/m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apteynstraat 18 t/m 134 (even) 2984 GW Ridderkerk (R200310796), voor het bouwen van een woongebouw met 58 koopappartementen en parkeergarage (verz. 02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13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96</meta:user-defined>
    <meta:user-defined meta:name="DCTERMS.abstract">Kapteynstraat 18 t/m 134, bouwen woongebouw met 58 koopappartementen en parkeergarage </meta:user-defined>
    <dc:language>nl</dc:language>
    <meta:user-defined meta:name="OVERHEID.EPSG28992/DC.spatial">101478.744 431553.72</meta:user-defined>
    <meta:user-defined meta:name="OVERHEID.EPSG28992/DC.spatial">101462.554 431489.917</meta:user-defined>
    <meta:user-defined meta:name="DC.title">Omgevingsvergunning R200310796 reguliere procedure verleend, Kapteynstraat 18 t/m 134</meta:user-defined>
    <meta:user-defined meta:name="OVERHEID.PostcodeHuisnummer/OVERHEIDop.postcodeHuisnummer">2984GW 134</meta:user-defined>
    <meta:user-defined meta:name="OVERHEID.PostcodeHuisnummer/OVERHEIDop.postcodeHuisnummer">2984GW 20</meta:user-defined>
    <meta:user-defined meta:name="OVERHEIDop.straatnaam">Kapteynstraat</meta:user-defined>
    <meta:user-defined meta:name="OVERHEIDop.straatnaam">Kapteynstraat</meta:user-defined>
    <meta:user-defined meta:name="OVERHEIDop.woonplaats">Ridderkerk</meta:user-defined>
    <meta:user-defined meta:name="OVERHEIDop.woonplaats">Ridd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33</meta:user-defined>
    <meta:user-defined meta:name="OVERHEIDop.GmbID/DC.identifier">gmb-2021-43133</meta:user-defined>
    <meta:user-defined meta:name="OVERHEIDop.versieInformatie"/>
  </office:meta>
</office:document-meta>
</file>