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austraat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met zaaknummer O-2021-0570 voor een omgevingsvergunning voor het intern veranderen/vergroten van een woonhuis op locatie Gronaustraat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132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2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2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naustraat 23 in Henge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28</meta:user-defined>
    <meta:user-defined meta:name="OVERHEIDop.GmbID/DC.identifier">gmb-2021-431328</meta:user-defined>
    <meta:user-defined meta:name="OVERHEIDop.versieInformatie"/>
  </office:meta>
</office:document-meta>
</file>