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rcheo Route Limburg landmark aan Aan de Maas ongenummerd (locatie Kade veerpont Geulle-Uikhoven)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Archeo Route Limburg landmark aan Aan de Maas ongenummerd (locatie Kade veerpont Geulle-Uikhoven), 6243 NA Geulle. Gemeente Meerssen heeft dit besluit verzonden op 24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3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Archeo Route Limburg landmark aan Aan de Maas ongenummerd (locatie Kade veerpont Geulle-Uikhoven) te Geulle</meta:user-defined>
    <meta:user-defined meta:name="DCTERMS.W3CDTF/DCTERMS.available">2021-12-01</meta:user-defined>
    <meta:user-defined meta:name="DCTERMS.W3CDTF/OVERHEIDop.jaargang">2021</meta:user-defined>
    <meta:user-defined meta:name="OVERHEIDop.publicationIssue">431326</meta:user-defined>
    <meta:user-defined meta:name="OVERHEIDop.GmbID/DC.identifier">gmb-2021-431326</meta:user-defined>
    <meta:user-defined meta:name="OVERHEIDop.versieInformatie"/>
  </office:meta>
</office:document-meta>
</file>