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Adriaan Van Ostadestraat 59, 9718 RS Groningen – verwijderen asbest (ontvangstdatum 22-11-2021, dossiernummer 2021778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e informatie kunt u contact opnemen met de afdeling VTH, Loket Bouwen en Wonen. Harm Buiterplein 1, geopend op werkdagen van 09.00 tot 13.00 uur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 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0 novem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31322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322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322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Sloopmelding: Adriaan Van Ostadestraat 59, 9718 RS Groningen – verwijderen asbest (ontvangstdatum 22-11-2021, dossiernummer 202177818)</meta:user-defined>
    <meta:user-defined meta:name="DCTERMS.W3CDTF/DCTERMS.available">2021-11-30</meta:user-defined>
    <meta:user-defined meta:name="DCTERMS.W3CDTF/OVERHEIDop.jaargang">2021</meta:user-defined>
    <meta:user-defined meta:name="OVERHEIDop.publicationIssue">431322</meta:user-defined>
    <meta:user-defined meta:name="OVERHEIDop.GmbID/DC.identifier">gmb-2021-431322</meta:user-defined>
    <meta:user-defined meta:name="OVERHEIDop.versieInformatie"/>
  </office:meta>
</office:document-meta>
</file>