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bomen aan Westbroek (ongenummerd) te Geul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23 november 2021 een aanvraag voor een omgevingsvergunning ontvangen. De vergunning is aangevraagd voor het kappen van bomen nabij julianakanaal aan Westbroek (ongenummerd), 6243 CJ Geulle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3131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31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31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bomen aan Westbroek (ongenummerd) te Geulle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1315</meta:user-defined>
    <meta:user-defined meta:name="OVERHEIDop.GmbID/DC.identifier">gmb-2021-431315</meta:user-defined>
    <meta:user-defined meta:name="OVERHEIDop.versieInformatie"/>
  </office:meta>
</office:document-meta>
</file>