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grote eikenboom aan Eijckerveld 23 te Ulest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Meerssen heeft op 17 november 2021 een aanvraag voor een omgevingsvergunning ontvangen. De vergunning is aangevraagd voor het kappen van een grote eikenboom aan Eijckerveld 23, 6235 BZ Ulestraten.</text:p>
            <text:p text:style-name="common-al">
            <text:span text:style-name="nadrukvet">Waarom publiceert de gemeente Meerssen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daarover binnen de wettelijke termij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Voor meer informatie over deze aanvraag, of om een afspraak te maken om de aanvraag te bekijken, kunt u contact opnemen met het Klant Contact Centrum van de gemeente Meerssen. Dit kan via het algemene telefoonnummer 14 043. Of stuur een mailtje naar <text:a xlink:href="mailto:info@meerssen.nl" xlink:type="simple">info@meersse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431312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312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312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een grote eikenboom aan Eijckerveld 23 te Ulestraten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1312</meta:user-defined>
    <meta:user-defined meta:name="OVERHEIDop.GmbID/DC.identifier">gmb-2021-431312</meta:user-defined>
    <meta:user-defined meta:name="OVERHEIDop.versieInformatie"/>
  </office:meta>
</office:document-meta>
</file>