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3582, het opdelen van een bedrijfshal naar verhuurunits (wijziging op Z/20/113350), Virulyweg 20 en 20 a1 t/m 20a16 in Almelo, 26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131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1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1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3582</meta:user-defined>
    <meta:user-defined meta:name="DCTERMS.abstract">het opdelen van een bedrijfshal naar verhuurunits (wijziging op Z/20/113350), Virulyweg 20 en 20 a1 t/m 20a16 in Almelo</meta:user-defined>
    <dc:language>nl</dc:language>
    <meta:user-defined meta:name="OVERHEIDop.locatietype/OVERHEIDop.gebiedsmarkering">Punt</meta:user-defined>
    <meta:user-defined meta:name="DC.title">Verleende omgevingsvergunning reguliere procedure, Z/21/123582, het opdelen van een bedrijfshal naar verhuurunits (wijziging op Z/20/113350), Virulyweg 20 en 20 a1 t/m 20a16 in Almelo, 26 november 2021</meta:user-defined>
    <meta:user-defined meta:name="DCTERMS.W3CDTF/DCTERMS.available">2021-11-30</meta:user-defined>
    <meta:user-defined meta:name="DCTERMS.W3CDTF/OVERHEIDop.jaargang">2021</meta:user-defined>
    <meta:user-defined meta:name="OVERHEIDop.publicationIssue">431311</meta:user-defined>
    <meta:user-defined meta:name="OVERHEIDop.GmbID/DC.identifier">gmb-2021-431311</meta:user-defined>
    <meta:user-defined meta:name="OVERHEIDop.versieInformatie"/>
  </office:meta>
</office:document-meta>
</file>