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verbouwen van een pand, Stephensonstraat 40, 2723RN Zoetermeer op 2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is een aanvraag omgevingsvergunning ontvangen voor het intern verbouwen van een pand op de locatie Stephensonstraat 40, 2723RN Zoetermeer. De aanvraag is geregistreerd onder zaaknummer 2021-0050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31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phensonstraat 40, 2723RN Zoetermeer</meta:user-defined>
    <dc:language>nl</dc:language>
    <meta:user-defined meta:name="OVERHEIDop.locatietype/OVERHEIDop.gebiedsmarkering">Punt</meta:user-defined>
    <meta:user-defined meta:name="DC.title">Ingediende aanvraag omgevingsvergunning voor het intern verbouwen van een pand, Stephensonstraat 40, 2723RN Zoetermeer op 26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10</meta:user-defined>
    <meta:user-defined meta:name="OVERHEIDop.GmbID/DC.identifier">gmb-2021-431310</meta:user-defined>
    <meta:user-defined meta:name="OVERHEIDop.versieInformatie"/>
  </office:meta>
</office:document-meta>
</file>