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Wimerts 138, 9204G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imerts 138, 9204GP Drachten, een gemeentelijke aanvraag voor de kap van een boom, ontvangen: 24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130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Wimerts 138, 9204GP Drachten, een gemeentelijke aanvraag voor de kap van een boom, ontvangen: 24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een boom - Wimerts 138, 9204GP Drach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31308</meta:user-defined>
    <meta:user-defined meta:name="OVERHEIDop.GmbID/DC.identifier">gmb-2021-431308</meta:user-defined>
    <meta:user-defined meta:name="OVERHEIDop.versieInformatie"/>
  </office:meta>
</office:document-meta>
</file>