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10 bomen - Moezel 80 t/m 90 en t.h.v. zijkant Moezel 198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ezel 80 t/m 90 en t.h.v. zijkant Moezel 198 in Drachten, een gemeentelijke aanvraag voor de kap van 10 bomen,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130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0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0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Moezel 80 t/m 90 en t.h.v. zijkant Moezel 198 in Drachten, een gemeentelijke aanvraag voor de kap van 10 bomen, datum bekendmaking: 14 december 2021</meta:user-defined>
    <dc:language>nl</dc:language>
    <meta:user-defined meta:name="OVERHEIDop.locatietype/OVERHEIDop.gebiedsmarkering">Punt</meta:user-defined>
    <meta:user-defined meta:name="DC.title">Gemeente Smallingerland - verlening omgevingsvergunning - een gemeentelijke aanvraag voor de kap van 10 bomen - Moezel 80 t/m 90 en t.h.v. zijkant Moezel 198 in Drachten</meta:user-defined>
    <meta:user-defined meta:name="DCTERMS.W3CDTF/DCTERMS.available">2021-12-15</meta:user-defined>
    <meta:user-defined meta:name="DCTERMS.W3CDTF/OVERHEIDop.jaargang">2021</meta:user-defined>
    <meta:user-defined meta:name="OVERHEIDop.publicationIssue">431303</meta:user-defined>
    <meta:user-defined meta:name="OVERHEIDop.GmbID/DC.identifier">gmb-2021-431303</meta:user-defined>
    <meta:user-defined meta:name="OVERHEIDop.versieInformatie"/>
  </office:meta>
</office:document-meta>
</file>