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hol Nederland B.V., Vertrekpassage 5 A (A-pier)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tijdelijk plaatsen van 5 heater / boiler installaties met bijbehorende (vijf) mobiele tanks die worden gebruikt voor het, tijdens de bouwfase, verwarmen van de A-pier. Ontvangstdatum melding: 4 november 2021 Melder: Schiphol Nederland B.V. Zaaknummer: 1070359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139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30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0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0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27139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Schiphol Nederland B.V., Vertrekpassage 5 A (A-pier), Schiphol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00</meta:user-defined>
    <meta:user-defined meta:name="OVERHEIDop.GmbID/DC.identifier">gmb-2021-431300</meta:user-defined>
    <meta:user-defined meta:name="OVERHEIDop.versieInformatie"/>
  </office:meta>
</office:document-meta>
</file>