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nbaan 1E te Pannerden het wijzigen van een eerder verleende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HZ_WABO-2021-2087 voor een omgevingsvergunning op locatie Renbaan 1E te Pann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129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9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9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enbaan 1E te Pannerden het wijzigen van een eerder verleende omgevingsvergunning voor het realiseren van een wo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97</meta:user-defined>
    <meta:user-defined meta:name="OVERHEIDop.GmbID/DC.identifier">gmb-2021-431297</meta:user-defined>
    <meta:user-defined meta:name="OVERHEIDop.versieInformatie"/>
  </office:meta>
</office:document-meta>
</file>