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0 bomen - Moezel 80 t/m 90 en t.h.v. zijkant Moezel 19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80 t/m 90 en t.h.v. zijkant Moezel 198 in Drachten, een gemeentelijke aanvraag voor de kap van 10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2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ezel 80 t/m 90 en t.h.v. zijkant Moezel 198 in Drachten, een gemeentelijke aanvraag voor de kap van 10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0 bomen - Moezel 80 t/m 90 en t.h.v. zijkant Moezel 198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295</meta:user-defined>
    <meta:user-defined meta:name="OVERHEIDop.GmbID/DC.identifier">gmb-2021-431295</meta:user-defined>
    <meta:user-defined meta:name="OVERHEIDop.versieInformatie"/>
  </office:meta>
</office:document-meta>
</file>