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4 bomen, Hoekweg 2 7431RJ Diepenveen, [DPV00B02013] Diepenveen B 2013, HOEKWEG 2 DIEPENVEEN E.J. MIDDELDORP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153</text:p>
            <text:p text:style-name="common-al">Verzenddatum besluit: 26-11-2021</text:p>
            <text:p text:style-name="common-al">Locatie: Hoekweg 2 7431RJ Diepenveen, [DPV00B02013] Diepenveen B 2013, HOEKWEG 2 DIEPENVEEN E.J. MIDDELDORP []</text:p>
            <text:p text:style-name="common-al">Projectomschrijving: het kappen van 4 bom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129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9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9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2153</meta:user-defined>
    <meta:user-defined meta:name="DCTERMS.abstract">het kappen van 4 bom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4 bomen, Hoekweg 2 7431RJ Diepenveen, [DPV00B02013] Diepenveen B 2013, HOEKWEG 2 DIEPENVEEN E.J. MIDDELDORP []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293</meta:user-defined>
    <meta:user-defined meta:name="OVERHEIDop.GmbID/DC.identifier">gmb-2021-431293</meta:user-defined>
    <meta:user-defined meta:name="OVERHEIDop.versieInformatie"/>
  </office:meta>
</office:document-meta>
</file>