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Bouwbesluit 2012 |Van der Duijn van Maasdamweg 3045 PE [zaaknummer 715511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 26-11-2021 ontheffing hebben verleend van het verbod op veroorzaken van geluidhinder op grond van artikel 8.3 van het Bouwbesluit 2012.</text:p>
            <text:p text:style-name="common-al">De ontheffing is verleend voor het uitvoeren van de volgende werkzaamheden: monolithisch afwerken vloer -vlinderen- ten behoeve van het traject “Park 16hoven.” </text:p>
            <text:p text:style-name="common-al">De werkzaamheden mogen plaatsvinden aan de Van der Duijn van Maasdamweg 3045 PE te Rotterdam in de periode van 10 december 2021 t/m 23 december 2021 van 19:00 - 23:00 uur en 23:00 - 07:00 uur conform de overweging en onder de opgenomen voorwaarden. 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en/of e-mailadres </text:p>
              </text:list-item>
              <text:list-item text:style-override="id1-3-2-1-1-10-3">
                <text:number>3.</text:number>
                <text:p text:style-name="al">Datum bezwaarschrift;</text:p>
              </text:list-item>
              <text:list-item text:style-override="id1-3-2-1-1-10-4">
                <text:number>4.</text:number>
                <text:p text:style-name="al">De reden(en) van uw bezwaar.</text:p>
              </text:list-item>
              <text:list-item text:style-override="id1-3-2-1-1-10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29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5511-2021</meta:user-defined>
    <dc:language>nl</dc:language>
    <meta:user-defined meta:name="OVERHEIDop.locatietype/OVERHEIDop.gebiedsmarkering">Adres</meta:user-defined>
    <meta:user-defined meta:name="DC.title">Kennisgeving verleende ontheffing geluidhinder Bouwbesluit 2012 |Van der Duijn van Maasdamweg 3045 PE [zaaknummer 715511-2021]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90</meta:user-defined>
    <meta:user-defined meta:name="OVERHEIDop.GmbID/DC.identifier">gmb-2021-431290</meta:user-defined>
    <meta:user-defined meta:name="OVERHEIDop.versieInformatie"/>
  </office:meta>
</office:document-meta>
</file>