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, Haarlemmermeer, plaatsen Pakket- en Briefautomat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weigeren van een vergunning voor het plaatsen van Pakket- en Briefautomaten op de locaties Markenburg 99, Meeuwenstraat 42, Muiderbos 116, Skagerak 196 te Hoofddorp, Händelplein 185 te Nieuw-Vennep en Dennenlaan 114a te Zwanenburg. </text:p>
            <text:p text:style-name="common-al">Aanvrager: Koninklijke PostNL B.V. </text:p>
            <text:p text:style-name="common-al">Zaaknummer: 9829469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3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28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71373</meta:user-defined>
    <meta:user-defined meta:name="DCTERMS.abstract">Bekendmaking van Gemeente Haarlemmerme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Diverse locaties, Haarlemmermeer, plaatsen Pakket- en Briefautomaten (weigering)</meta:user-defined>
    <meta:user-defined meta:name="OVERHEIDop.datumEindeReactietermijn">2022-01-12</meta:user-defined>
    <meta:user-defined meta:name="OVERHEIDop.terinzageleggingBG">https://mozardloket.odnzkg.nl/mozard/!suite42.scherm1260?mObj=1271373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89</meta:user-defined>
    <meta:user-defined meta:name="OVERHEIDop.GmbID/DC.identifier">gmb-2021-431289</meta:user-defined>
    <meta:user-defined meta:name="OVERHEIDop.versieInformatie"/>
  </office:meta>
</office:document-meta>
</file>