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innenweg 11 te Tolkamer het realiseren van een micro-brouwerij (het omzetten van een tijdelijke vergunning naar een vergunning voor onbepaalde t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besloten om de beslistermijn voor de aanvraag met zaaknummer HZ_WABO-2021-1754 voor een omgevingsvergunning aan deBinnenweg 11 te Tolka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128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innenweg 11 te Tolkamer het realiseren van een micro-brouwerij (het omzetten van een tijdelijke vergunning naar een vergunning voor onbepaalde tijd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87</meta:user-defined>
    <meta:user-defined meta:name="OVERHEIDop.GmbID/DC.identifier">gmb-2021-431287</meta:user-defined>
    <meta:user-defined meta:name="OVERHEIDop.versieInformatie"/>
  </office:meta>
</office:document-meta>
</file>