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4 bomen - Moezel 244 t/m 248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ezel 244 t/m 248 in Drachten, een gemeentelijke aanvraag voor de kap van 4 bomen,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128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8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8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Moezel 244 t/m 248 in Drachten, een gemeentelijke aanvraag voor de kap van 4 bomen,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4 bomen - Moezel 244 t/m 248 in Drachten</meta:user-defined>
    <meta:user-defined meta:name="DCTERMS.W3CDTF/DCTERMS.available">2021-12-15</meta:user-defined>
    <meta:user-defined meta:name="DCTERMS.W3CDTF/OVERHEIDop.jaargang">2021</meta:user-defined>
    <meta:user-defined meta:name="OVERHEIDop.publicationIssue">431286</meta:user-defined>
    <meta:user-defined meta:name="OVERHEIDop.GmbID/DC.identifier">gmb-2021-431286</meta:user-defined>
    <meta:user-defined meta:name="OVERHEIDop.versieInformatie"/>
  </office:meta>
</office:document-meta>
</file>