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4 bomen - Moezel 244 t/m 248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ezel 244 t/m 248 in Drachten, een gemeentelijke aanvraag voor de kap van 4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12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Moezel 244 t/m 248 in Drachten, een gemeentelijke aanvraag voor de kap van 4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4 bomen - Moezel 244 t/m 248 i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1280</meta:user-defined>
    <meta:user-defined meta:name="OVERHEIDop.GmbID/DC.identifier">gmb-2021-431280</meta:user-defined>
    <meta:user-defined meta:name="OVERHEIDop.versieInformatie"/>
  </office:meta>
</office:document-meta>
</file>