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205, 5246 PJ te Rosmalen, het uitbouwen van inpandige garage en deze transformeren naar een 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inpandige garage en deze transformeren naar een kamer</text:span>
          </text:p>
            <text:p text:style-name="common-al"/>
            <text:p text:style-name="common-al">
            <text:span text:style-name="nadrukvet">Adres of locatie:</text:span> Pastoor Hoekx-singel 205, 5246 PJ te Rosmalen</text:p>
            <text:p text:style-name="common-al">
            <text:span text:style-name="nadrukvet">Omschrijving:</text:span> het uitbouwen van inpandige garage en deze transformeren naar een 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38</text:p>
            <text:p text:style-name="common-al">
            <text:span text:style-name="nadrukvet">Datum ontvangst:</text:span> 2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7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7709</meta:user-defined>
    <meta:user-defined meta:name="DCTERMS.abstract">het uitbouwen van inpandige garage en deze transformeren naar een kamer</meta:user-defined>
    <dc:language>nl</dc:language>
    <meta:user-defined meta:name="OVERHEIDop.locatietype/OVERHEIDop.gebiedsmarkering">Punt</meta:user-defined>
    <meta:user-defined meta:name="DC.title">Pastoor Hoekx-singel 205, 5246 PJ te Rosmalen, het uitbouwen van inpandige garage en deze transformeren naar een kamer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79</meta:user-defined>
    <meta:user-defined meta:name="OVERHEIDop.GmbID/DC.identifier">gmb-2021-431279</meta:user-defined>
    <meta:user-defined meta:name="OVERHEIDop.versieInformatie"/>
  </office:meta>
</office:document-meta>
</file>