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's-Gravenstraat 5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's-Gravenstraat 59.</text:span>
          </text:p>
            <text:p text:style-name="common-al">Zaakomschrijving: verwijderen van asbest</text:p>
            <text:p text:style-name="common-al">Zaaknummer: 255617</text:p>
            <text:p text:style-name="common-al">Acceptatie datum verzonden: 26 nov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127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5617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Clinge, 's-Gravenstraat 59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278</meta:user-defined>
    <meta:user-defined meta:name="OVERHEIDop.GmbID/DC.identifier">gmb-2021-431278</meta:user-defined>
    <meta:user-defined meta:name="OVERHEIDop.versieInformatie"/>
  </office:meta>
</office:document-meta>
</file>