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 van Kessellaan 16, 5212 ED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van Rijckevorsel van Kessellaan 16, 5212 ED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304</text:p>
            <text:p text:style-name="common-al">
            <text:span text:style-name="nadrukvet">Datum ontvangst:</text:span> 23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27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619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an Rijckevorsel van Kessellaan 16, 5212 ED te 's-Hertogenbosch, het plaatsen van een dakkapel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276</meta:user-defined>
    <meta:user-defined meta:name="OVERHEIDop.GmbID/DC.identifier">gmb-2021-431276</meta:user-defined>
    <meta:user-defined meta:name="OVERHEIDop.versieInformatie"/>
  </office:meta>
</office:document-meta>
</file>