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22 in Bladel, gewijzigd uitvoeren van de eerder verleende omgevingsvergunning BLA-2020-1206 (realiseren van een extra appartement op de begane gr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22 in Bladel</text:p>
            <text:p text:style-name="common-al">
            <text:span text:style-name="nadrukvet">Omschrijving:</text:span>
          </text:p>
            <text:p text:style-name="common-al">gewijzigd uitvoeren van de eerder verleende omgevingsvergunning BLA-2020-1206 (realiseren van een extra appartement op de begane grond)</text:p>
            <text:p text:style-name="common-al">
            <text:span text:style-name="nadrukvet">Ontvangstdatum:</text:span>
          </text:p>
            <text:p text:style-name="common-al">26 november 2021</text:p>
            <text:p text:style-name="common-al">
            <text:span text:style-name="nadrukvet">Zaaknummer:</text:span>
          </text:p>
            <text:p text:style-name="common-al">BLA-2021-14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127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7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7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arkt 22 in Bladel, gewijzigd uitvoeren van de eerder verleende omgevingsvergunning BLA-2020-1206 (realiseren van een extra appartement op de begane grond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273</meta:user-defined>
    <meta:user-defined meta:name="OVERHEIDop.GmbID/DC.identifier">gmb-2021-431273</meta:user-defined>
    <meta:user-defined meta:name="OVERHEIDop.versieInformatie"/>
  </office:meta>
</office:document-meta>
</file>