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1 boom in de achtertuin, Frederik Hendrikstraat 44 te Utrecht,  HZ_WABO-21-37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44 te Utrecht</text:p>
            <text:p text:style-name="common-al">HZ_WABO-21-37952</text:p>
            <text:p text:style-name="common-al">Toelichting: het vellen en herplanten van 1 boom in de achtertuin</text:p>
            <text:p text:style-name="common-al">Datum besluit: 25 november 2021</text:p>
            <text:p text:style-name="common-al">Startdatum bezwaartermijn: 26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2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llen en herplanten van 1 boom in de achtertuin, Frederik Hendrikstraat 44 te Utrecht,  HZ_WABO-21-37952</meta:user-defined>
    <meta:user-defined meta:name="DCTERMS.W3CDTF/DCTERMS.available">2021-11-30</meta:user-defined>
    <meta:user-defined meta:name="DCTERMS.W3CDTF/OVERHEIDop.jaargang">2021</meta:user-defined>
    <meta:user-defined meta:name="OVERHEIDop.externeBijlage">publiceerbaar-A|exb-2021-69153</meta:user-defined>
    <meta:user-defined meta:name="OVERHEIDop.externeBijlage">Kadastrale kaart met locatie nieuwe boom|exb-2021-69154</meta:user-defined>
    <meta:user-defined meta:name="OVERHEIDop.externeBijlage">Geanonimiseerd rapport boomspecialist|exb-2021-69155</meta:user-defined>
    <meta:user-defined meta:name="OVERHEIDop.externeBijlage">Geanonimiseerd aanvraagformulier aanlegvergunning|exb-2021-69156</meta:user-defined>
    <meta:user-defined meta:name="OVERHEIDop.externeBijlage">Besluit omgevingsvergunning publiceerbaar|exb-2021-69157</meta:user-defined>
    <meta:user-defined meta:name="OVERHEIDop.publicationIssue">431268</meta:user-defined>
    <meta:user-defined meta:name="OVERHEIDop.GmbID/DC.identifier">gmb-2021-431268</meta:user-defined>
    <meta:user-defined meta:name="OVERHEIDop.versieInformatie"/>
  </office:meta>
</office:document-meta>
</file>