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een inpandige verbouwing - Zonnebloemweg 74, Betreft een woongebouw aan de Zonnebloemweg/ Passiebloemweg. Betreft enkel de linkervleugel op de begane grond ''Zonnebloemweg 74'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5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september 2021</text:p>
            <text:p text:style-name="common-al">
            <text:span text:style-name="nadrukvet">Omschrijving:</text:span> een inpandige verbouwing</text:p>
            <text:p text:style-name="last-al">
            <text:span text:style-name="nadrukvet">Locatie:</text:span> Zonnebloemweg 74, Betreft een woongebouw aan de Zonnebloemweg/ Passiebloemweg. Betreft enkel de linkervleugel op de begane grond ''Zonnebloemweg 74''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126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6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6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542</meta:user-defined>
    <meta:user-defined meta:name="DCTERMS.abstract">Gemeente Almere - verlenging beslistermijn aanvraag omgevingsvergunning - een inpandige verbouwing - Zonnebloemweg 74, Betreft een woongebouw aan de Zonnebloemweg/ Passiebloemweg. Betreft enkel de linkervleugel op de begane grond ''Zonnebloemweg 74''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een inpandige verbouwing - Zonnebloemweg 74, Betreft een woongebouw aan de Zonnebloemweg/ Passiebloemweg. Betreft enkel de linkervleugel op de begane grond ''Zonnebloemweg 74''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262</meta:user-defined>
    <meta:user-defined meta:name="OVERHEIDop.GmbID/DC.identifier">gmb-2021-431262</meta:user-defined>
    <meta:user-defined meta:name="OVERHEIDop.versieInformatie"/>
  </office:meta>
</office:document-meta>
</file>