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 te Nieuweroord, Middenraai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hal te Nieuweroord, Middenraai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12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hal te Nieuweroord, Middenraai 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56</meta:user-defined>
    <meta:user-defined meta:name="OVERHEIDop.GmbID/DC.identifier">gmb-2021-431256</meta:user-defined>
    <meta:user-defined meta:name="OVERHEIDop.versieInformatie"/>
  </office:meta>
</office:document-meta>
</file>