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oort te 's-Hertogenbosch, het afwijken van het bestemmingsplan m.b.t. bouwen parkeergarage Willemspoor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fwijken van het bestemmingsplan m.b.t. bouwen parkeergarage Willemspoort</text:span>
          </text:p>
            <text:p text:style-name="common-al"/>
            <text:p text:style-name="common-al">
            <text:span text:style-name="nadrukvet">Adres of locatie:</text:span> Willemspoort te 's-Hertogenbosch</text:p>
            <text:p text:style-name="common-al">
            <text:span text:style-name="nadrukvet">Omschrijving:</text:span> het afwijken van het bestemmingsplan m.b.t. bouwen parkeergarage Willemspoort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61324</text:p>
            <text:p text:style-name="common-al">
            <text:span text:style-name="nadrukvet">Datum ontvangst:</text:span> 24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125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5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5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806818</meta:user-defined>
    <meta:user-defined meta:name="DCTERMS.abstract">het afwijken van het bestemmingsplan m.b.t. bouwen parkeergarage Willemspoort</meta:user-defined>
    <dc:language>nl</dc:language>
    <meta:user-defined meta:name="OVERHEIDop.locatietype/OVERHEIDop.gebiedsmarkering">Weg</meta:user-defined>
    <meta:user-defined meta:name="DC.title">Willemspoort te 's-Hertogenbosch, het afwijken van het bestemmingsplan m.b.t. bouwen parkeergarage Willemspoort, omgevings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1254</meta:user-defined>
    <meta:user-defined meta:name="OVERHEIDop.GmbID/DC.identifier">gmb-2021-431254</meta:user-defined>
    <meta:user-defined meta:name="OVERHEIDop.versieInformatie"/>
  </office:meta>
</office:document-meta>
</file>