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2 bomen - Zwemmer 95, 9204G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wemmer 95, 9204GD Drachten, een gemeentelijke aanvraag voor de kap van 2 bomen, ontvangen: 24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125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5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5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Zwemmer 95, 9204GD Drachten, een gemeentelijke aanvraag voor de kap van 2 bomen, ontvangen: 24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2 bomen - Zwemmer 95, 9204GD Drach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31253</meta:user-defined>
    <meta:user-defined meta:name="OVERHEIDop.GmbID/DC.identifier">gmb-2021-431253</meta:user-defined>
    <meta:user-defined meta:name="OVERHEIDop.versieInformatie"/>
  </office:meta>
</office:document-meta>
</file>