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3137 Sint Josephstraat 133 te Tilburg, een interne verbouwing in het Duvelhok, verzonden 26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137 - B - Sint Josephstraat 1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124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4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4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1-03137 Sint Josephstraat 133 te Tilburg, een interne verbouwing in het Duvelhok, verzonden 26 november 2021.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242</meta:user-defined>
    <meta:user-defined meta:name="OVERHEIDop.GmbID/DC.identifier">gmb-2021-431242</meta:user-defined>
    <meta:user-defined meta:name="OVERHEIDop.versieInformatie"/>
  </office:meta>
</office:document-meta>
</file>