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4-15-3-1">
      <text:list-level-style-bullet text:bullet-char="•" text:level="1">
        <style:list-level-properties text:min-label-width="10mm"/>
      </text:list-level-style-bullet>
    </text:list-style>
    <text:list-style style:name="id1-3-2-2-1-2-4-1-4-15-3-1-1">
      <text:list-level-style-bullet text:bullet-char="•" text:level="1">
        <style:list-level-properties text:min-label-width="10mm"/>
      </text:list-level-style-bullet>
    </text:list-style>
    <text:list-style style:name="id1-3-2-2-1-2-4-1-4-15-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4-15-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4-15-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4-15-3-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4-15-3-1-2">
      <text:list-level-style-bullet text:bullet-char="•" text:level="1">
        <style:list-level-properties text:min-label-width="10mm"/>
      </text:list-level-style-bullet>
    </text:list-style>
    <text:list-style style:name="id1-3-2-2-1-2-4-1-4-15-3-1-3">
      <text:list-level-style-bullet text:bullet-char="•" text:level="1">
        <style:list-level-properties text:min-label-width="10mm"/>
      </text:list-level-style-bullet>
    </text:list-style>
    <text:list-style style:name="id1-3-2-2-1-2-4-1-4-15-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89-5">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2021 </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burgemeester en wethouders van 21 september 2021;</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artikel 1 van de Belemmeringenwet Privaatrecht, artikelen 5.2 en 5.4, vierde lid, van de Telecommunicatiewet en artikelen 149, 154, 156 en 229 van de Gemeentewet;</text:p>
            <text:p text:style-name="al"/>
            <text:p text:style-name="al">besluit:</text:p>
            <text:p text:style-name="al"/>
            <text:p text:style-name="al">vast te stellen de volgende verordening: Algemene verordening ondergrondse infrastructuren 2021 en de daarbij behorend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i. van dit artikel, die bovengronds worden geplaat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n. van dit artik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n. van dit artikel, alsmede de privaatrechtelijke toestemming dat kabels en/of leidingen, zoals genoemd in onderdeel f. van dit artikel, mogen blijven liggen volgens het ingestemde tracé;</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penbaar netwerk</text:p>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en instemmingen van werkzaamheden, zoals genoemd in onderdeel n. van dit artikel, en alles wat daarmee samenhangt te verwer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n.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werkzaamheden van </text:p>
                      <text:p text:style-name="table_al">niet ingrijpende aard</text:p>
                    </table:table-cell>
                    <table:table-cell table:style-name="entry" table:number-rows-spanned="1" table:number-columns-spanned="1">
                      <text:list text:style-name="id1-3-2-2-1-2-4-1-4-15-3-1">
                        <text:list-item text:style-override="id1-3-2-2-1-2-4-1-4-15-3-1-1">
                          <text:number>•</text:number>
                          <text:p text:style-name="table_al">werkzaamheden, zoals genoemd in onderdeel n. van dit artikel, met een gezamenlijke tracélengte tot 25 meter, waarbij geen:</text:p>
                          <text:list text:style-name="id1-3-2-2-1-2-4-1-4-15-3-1-1-3">
                            <text:list-item text:style-override="id1-3-2-2-1-2-4-1-4-15-3-1-1-3-1">
                              <text:number>o</text:number>
                              <text:p text:style-name="table_al">wegen, watergangen of groenvoorzieningen volledig worden gekruist;</text:p>
                            </text:list-item>
                            <text:list-item text:style-override="id1-3-2-2-1-2-4-1-4-15-3-1-1-3-2">
                              <text:number>o</text:number>
                              <text:p text:style-name="table_al">bovengrondse voorzieningen worden geplaatst;</text:p>
                            </text:list-item>
                            <text:list-item text:style-override="id1-3-2-2-1-2-4-1-4-15-3-1-1-3-3">
                              <text:number>o</text:number>
                              <text:p text:style-name="table_al">distributie- en mutatiepunten met een afmeting groter dan 30x30x30 cm (lxbxh) worden geplaatst.</text:p>
                            </text:list-item>
                          </text:list>
                        </text:list-item>
                        <text:list-item text:style-override="id1-3-2-2-1-2-4-1-4-15-3-1-2">
                          <text:number>•</text:number>
                          <text:p text:style-name="table_al">het aanbrengen of verwijderen van kabels en/of leidingen in reeds aangebrachte voorzieningen;</text:p>
                        </text:list-item>
                        <text:list-item text:style-override="id1-3-2-2-1-2-4-1-4-15-3-1-3">
                          <text:number>•</text:number>
                          <text:p text:style-name="table_al">het vervangen van bestaande bovengrondse voorzieningen en/of distributie- en mutatiepunten met dezelfde of kleinere afmetingen;</text:p>
                        </text:list-item>
                        <text:list-item text:style-override="id1-3-2-2-1-2-4-1-4-15-3-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 <text:span text:style-name="artikel_kop_nr"/> TABEL ARTIKEL 2 TOEPASSELIJKHEID</text:p>
              <text:list text:style-name="id1-3-2-2-1-3-2">
                <text:list-item text:style-override="id1-3-2-2-1-3-2">
                  <text:number>1.</text:number>
                  <text:p text:style-name="al">Deze verordening is van toepassing op werkzaamheden die door of namens een netbeheerder plaatsvinden binnen de gemeente Langedijk. </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beheer- en degeneratiekosten;</text:p>
                    </text:list-item>
                    <text:list-item text:style-override="id1-3-2-2-1-4-3-3-8">
                      <text:number>h.</text:number>
                      <text:p text:style-name="al">het al dan niet toestaan van de aanleg van een netwerk dat niet valt onder het begrip 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text:p>
                </text:list-item>
                <text:list-item text:style-override="id1-3-2-2-2-2-4">
                  <text:number>3.</text:number>
                  <text:p text:style-name="al">De werkzaamheden moeten binnen een jaar na de datum waarop het instemmingsbesluit onherroepelijk is geworden zijn voltooid. </text:p>
                </text:list-item>
                <text:list-item text:style-override="id1-3-2-2-2-2-5">
                  <text:number>4.</text:number>
                  <text:p text:style-name="al">De werkzaamheden van niet ingrijpende aard moeten binnen het in de goedgekeurde melding bepaalde tijdvak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moet een instemmingsbesluit, als bedoeld in artikel 4, bij burgemeester en wethouders worden aangevraagd. </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of de aanvang van werkzaamheden moet(en) drie werkdagen voorafgaand aan de aanvang van de werkzaamheden gemeld worden bij burgemeester en wethouders. </text:p>
                </text:list-item>
                <text:list-item text:style-override="id1-3-2-2-2-3-6">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moet gebruik worden gemaakt van het door burgemeester en wethouders gehanteerde registratiesysteem. </text:p>
                </text:list-item>
                <text:list-item text:style-override="id1-3-2-2-2-4-3">
                  <text:number>2.</text:number>
                  <text:p text:style-name="al">Bij een aanvraag voor een instemmingsbesluit, als bedoeld in artikel 4, eerste lid, moeten in ieder geval de volgende gegevens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beheerders van openbare gronden en/of belanghebbenden;</text:p>
                    </text:list-item>
                    <text:list-item text:style-override="id1-3-2-2-2-4-3-3-5">
                      <text:number>e.</text:number>
                      <text:p text:style-name="al">een digitale tekening (PDF- en/of DWG-formaat) op basis van een BGT-ondergrond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item text:style-override="id1-3-2-2-2-4-3-3-5-3-3">
                          <text:number>3°.</text:number>
                          <text:p text:style-name="al">een opgave van de te plaatsen bovengrondse voorzieningen;</text:p>
                        </text:list-item>
                        <text:list-item text:style-override="id1-3-2-2-2-4-3-3-5-3-4">
                          <text:number>4°.</text:number>
                          <text:p text:style-name="al">een opgave van de te plaatsen distributie- en mutatiepunten groter dan 30x30x30 cm (lxbxh).</text:p>
                        </text:list-item>
                      </text:list>
                    </text:list-item>
                    <text:list-item text:style-override="id1-3-2-2-2-4-3-3-6">
                      <text:number>f.</text:number>
                      <text:p text:style-name="al">overtuigende gegevens en inzicht omtrent de uitvoerbaarheid van de voorgenomen werkzaamheden waaruit blijkt:</text:p>
                      <text:list text:style-name="id1-3-2-2-2-4-3-3-6-3">
                        <text:list-item text:style-override="id1-3-2-2-2-4-3-3-6-3-1">
                          <text:number>1°.</text:number>
                          <text:p text:style-name="al">binnen de beschikbare ruimte aangelegd wordt; </text:p>
                        </text:list-item>
                        <text:list-item text:style-override="id1-3-2-2-2-4-3-3-6-3-2">
                          <text:number>2°.</text:number>
                          <text:p text:style-name="al">dat de bereikbaarheid van de overige kabels en/of leidingen blijft gewaarborgd;</text:p>
                        </text:list-item>
                        <text:list-item text:style-override="id1-3-2-2-2-4-3-3-6-3-3">
                          <text:number>3°.</text:number>
                          <text:p text:style-name="al">dat de vereisten voor het passeren van groenvoorzieningen gewaarborgd blijven.</text:p>
                        </text:list-item>
                      </text:list>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item text:style-override="id1-3-2-2-2-4-3-3-10">
                      <text:number>j.</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2-4-4">
                  <text:number> 3. </text:number>
                  <text:p text:style-name="al">Voor een melding, als bedoeld in artikel 4, tweede lid, moet gebruik worden gemaakt van het door burgemeester en wethouders gehanteerde registratiesysteem. De volgende gegevens moeten daarbij in ieder geval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p text:style-name="al">In geval van spoedeisende werkzaamheden moeten tevens worden verstrekt:</text:p>
                  <text:list text:style-name="id1-3-2-2-2-4-4-5">
                    <text:list-item text:style-override="id1-3-2-2-2-4-4-5-1">
                      <text:number>f.</text:number>
                      <text:p text:style-name="al">de aanduiding van de spoedeisende aard van de werkzaamheden;</text:p>
                    </text:list-item>
                    <text:list-item text:style-override="id1-3-2-2-2-4-4-5-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moeten schriftelijk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redelijke termijn waarbinnen het instemmingsbesluit wel genomen kan worden.</text:p>
                </text:list-item>
                <text:list-item text:style-override="id1-3-2-2-2-7-4">
                  <text:number>3.</text:number>
                  <text:p text:style-name="al">De goedkeuring op een melding voor werkzaamheden van niet ingrijpende aard volgt binnen drie werkdagen.</text:p>
                </text:list-item>
                <text:list-item text:style-override="id1-3-2-2-2-7-5">
                  <text:number>4.</text:number>
                  <text:p text:style-name="al">De goedkeuring op een melding voor spoedeisende werkzaamheden volgt, met inachtneming van het bepaalde in artikel 14, tweede lid, uiterlijk drie werkdagen nadat de melding is gedaan.</text:p>
                </text:list-item>
                <text:list-item text:style-override="id1-3-2-2-2-7-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3">
                  <text:number>2.</text:number>
                  <text:p text:style-name="al">Eventuele nadeelcompensatie in verband met het bepaalde in het eerste lid wordt verleend op basis van een door burgemeester en wethouders vastgestelde nadeelcompensatieregeling.</text:p>
                </text:list-item>
                <text:list-item text:style-override="id1-3-2-2-3-2-4">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
            </text:section>
            <text:section text:name="artikel_id1-3-2-2-3-4" text:style-name="artikel">
              <text:p text:style-name="artikel_kop_titel"><text:span text:style-name="artikel_kop_label">ARTIKEL</text:span> <text:span text:style-name="artikel_kop_nr">11a</text:span> Verkoop, verpachting of verhuur van gronden</text:p>
              <text:list text:style-name="id1-3-2-2-3-4-2">
                <text:list-item text:style-override="id1-3-2-2-3-4-2">
                  <text:number>1.</text:number>
                  <text:p text:style-name="al">Burgemeester en wethouders stemmen af met de betrokken netbeheerders indien gronden verkocht, verpacht of verhuurd worden waar (mogelijk) kabels en leidingen in liggen.</text:p>
                </text:list-item>
              </text:list>
            </text:section>
            <text:section text:name="artikel_id1-3-2-2-3-5" text:style-name="artikel">
              <text:p text:style-name="artikel_kop_titel"><text:span text:style-name="artikel_kop_label">ARTIKEL</text:span> <text:span text:style-name="artikel_kop_nr">12</text:span> NIET OPENBAAR NETWERK</text:p>
              <text:list text:style-name="id1-3-2-2-3-5-2">
                <text:list-item text:style-override="id1-3-2-2-3-5-2">
                  <text:number>1.</text:number>
                  <text:p text:style-name="al">Deze verordening houdt geen gedoogplicht in voor de gemeente met betrekking tot een netwerk dat niet valt onder het begrip openbaar netwerk.</text:p>
                </text:list-item>
                <text:list-item text:style-override="id1-3-2-2-3-5-3">
                  <text:number>2.</text:number>
                  <text:p text:style-name="al">Bij werkzaamheden aan een netwerk dat niet valt onder het begrip openbaar netwerk, is het bepaalde in deze verordening van overeenkomstige toepassing. </text:p>
                </text:list-item>
              </text:list>
            </text:section>
            <text:section text:name="artikel_id1-3-2-2-3-6" text:style-name="artikel">
              <text:p text:style-name="artikel_kop_titel"><text:span text:style-name="artikel_kop_label">ARTIKEL</text:span> <text:span text:style-name="artikel_kop_nr">13</text:span> INFORMATIEPLICHT</text:p>
              <text:list text:style-name="id1-3-2-2-3-6-2">
                <text:list-item text:style-override="id1-3-2-2-3-6-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6-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list text:style-name="id1-3-2-2-5-2-2">
                <text:list-item text:style-override="id1-3-2-2-5-2-2">
                  <text:number>1.</text:number>
                  <text:p text:style-name="al">De Algemene Verordening Ondergrondse Infrastructuren gemeente Langedijk 2014 wordt ingetrokken.</text:p>
                </text:list-item>
              </text:list>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blijft van kracht op instemmingsverzoeken en meldingen waarop reeds krachtens diezelfde verordening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2021.</text:p>
            </text:section>
            <text:p text:style-name="hoofdstuk_bottom"/>
          </text:section>
        </text:section>
        <text:section text:name="regeling-sluiting_id1-3-2-3" text:style-name="regeling-sluiting">
          <text:section text:name="ondertekening_id1-3-2-3-1">
            <text:p><text:span text:style-name="functie">Aldus vastgesteld door de raad van de gemeente Langedijk</text:span></text:p>
            <text:p><text:span text:style-name="functie">in zijn openbare vergadering van 16 november 2021</text:span></text:p>
          </text:section>
          <text:section text:name="ondertekening_id1-3-2-3-2">
            <text:p><text:span text:style-name="functie"/></text:p>
            <text:p><text:span text:style-name="functie"/></text:p>
            <text:p><text:span text:style-name="functie">de raadsgriffier</text:span></text:p>
            <text:p><text:span text:style-name="functie">J. Vullings </text:span></text:p>
          </text:section>
          <text:section text:name="ondertekening_id1-3-2-3-3">
            <text:p><text:span text:style-name="functie"/></text:p>
            <text:p><text:span text:style-name="functie">de voorzitter</text:span></text:p>
            <text:p><text:span text:style-name="functie">L.A.M. Komp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NE VERORDENING ONDERGRONDSE INFRASTRUCTUREN 2021</text:p>
          <text:p text:style-name="al">Niet alle (sub)artikelen worden automatisch van een toelichting voorzien. Er wordt slechts een toelichting gegeven indien een nadere uitleg noodzakelijk wordt geacht.</text:p>
          <text:p text:style-name="al"/>
          <text:p text:style-name="al">Algemeen</text:p>
          <text:p text:style-name="al">Het doel van deze toelichting is om informatie, aanvulling en nadere uitleg te verstrekken met betrekking tot de Algemene verordening ondergrondse infrastructuren (hierna: AVOI), zowel voor gebruik binnen de gemeente als voor de netbeheerders.</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7-1" text:note-class="footnote"><text:note-citation text:label="1">1</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het Handboek-, de Schaderegeling ingravingen- (voor de te hanteren tarieven voor onder andere herstel-, beheer- en degeneratiekosten) en een Nadeelcompensatieregeling kabels en leidingen) kunnen aanvullende voorwaarden, eisen en regels voor de werkzaamheden van de netbeheerder door burgemeester en wethouders worden gesteld.</text:p>
          <text:p text:style-name="al"/>
          <text:p text:style-name="al">Kaders voor de gemeentelijke bevoegdheden en rollen</text:p>
          <text:p text:style-name="al">De gemeentelijke bevoegdheden vloeien voort uit de Gemeentewet, de Belemmeringenwet privaatrecht, de Algemene wet bestuursrecht (hierna: Awb), de Algemene plaatselijke verordening, de Wet informatie-uitwisseling bovengrondse en ondergrondse netten (hierna: WIB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voorbereiding, uitvoering en beheer van de werkzaamheden moet voldaan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HOOFDSTUK 1: INLEIDENDE BEPALINGEN</text:p>
          <text:p text:style-name="al"/>
          <text:p text:style-name="al">ARTIKEL 1 BEGRIPSBEPALINGEN</text:p>
          <text:p text:style-name="al"/>
          <text:p text:style-name="al">Breekverbod</text:p>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en/of feest- en gedenkdagen. Dat wil zeggen dat er niet in de grond gegraven mag worden zolang het breekverbod geldt. Een nadere omschrijving van het breekverbod is opgenomen in het Handboek kabels en leidingen.</text:p>
          <text:p text:style-name="al"/>
          <text:p text:style-name="al">Gedoogplichtige</text:p>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e afspraken tussen gemeente en een kabel- en/of leidingeigenaar of indien voor deze kabel- en/of leidingeigenaar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text:p>
          <text:p text:style-name="al"/>
          <text:p text:style-name="al">Instemmingsbesluit</text:p>
          <text:p text:style-name="al">Werkzaamheden als bedoeld in deze verordening moeten vooraf (digitaal) gemeld worden, waarbij onderscheid wordt gemaakt tussen: </text:p>
          <text:p text:style-name="al"/>
          <text:list text:style-name="id1-3-2-4-33">
            <text:list-item text:style-override="id1-3-2-4-33-1">
              <text:number>-</text:number>
              <text:p text:style-name="al">werkzaamheden;</text:p>
            </text:list-item>
            <text:list-item text:style-override="id1-3-2-4-33-2">
              <text:number>-</text:number>
              <text:p text:style-name="al">werkzaamheden van niet ingrijpende aard;</text:p>
            </text:list-item>
            <text:list-item text:style-override="id1-3-2-4-33-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Het instemmingsbesluit is tevens de privaatrechtelijke toestemming voor de netbeheerder om de kabel of leiding te laten liggen, tot het moment dat op grond van artikel 10 van de AVOI een verzoek tot het nemen van maatregelen wordt gedaan.</text:p>
          <text:p text:style-name="al"/>
          <text:p text:style-name="al">Voor werkzaamheden van niet ingrijpende aard is geen instemmingsbesluit noodzakelijk maar kan worden volstaan met een (digitale) melding vooraf. Na goedkeuring van de melding kan binnen een termijn van enkele werkdagen met de werkzaamheden gestart worden.</text:p>
          <text:p text:style-name="al"/>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Kabels en/of leidingen</text:p>
          <text:p text:style-name="al">Kabels en/of leidingen zijn onderdeel van een netwerk, daaronder ook begrepen de daarmee verbonden transformator-, schakel-, verdeel- en onderstations, distributie- en/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ook buizen die worden aangelegd als een voorziening voor medegebruik.</text:p>
          <text:p text:style-name="al"/>
          <text:p text:style-name="al">Marktconforme kosten</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al"/>
          <text:p text:style-name="al">Netbeheerder</text:p>
          <text:p text:style-name="al">Netbeheerders zijn de beheerders van netwerken bestemd voor bijvoorbeeld het transport van water, energie en informatie. Dat zijn dus ook de aanbieders van elektronische communicatienetwerken. Vaak zal de netbeheerder in het geval van voorgenomen werkzaamheden de rol van opdrachtgever op zich nemen. </text:p>
          <text:p text:style-name="al"/>
          <text:p text:style-name="al">Netwerk</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 </text:p>
          <text:p text:style-name="al"/>
          <text:p text:style-name="al">Openbare gronden</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Openbaar netwerk</text:p>
          <text:p text:style-name="al">Een openbaar netwerk is een openbaar elektronisch communicatienetwerk, zoals in de Telecommunicatiewet, artikel 1.1 is beschreven of een netwerk van netbeheerders die krachtens een wet zijn aangewezen (bijvoorbeeld drinkwaterbedrijven, vanuit de Drinkwaterwet, energienetbeheerders vanuit de Elektriciteitswet en Gaswet).</text:p>
          <text:p text:style-name="al"/>
          <text:p text:style-name="al">Spoedeisende werkzaamheden</text:p>
          <text:p text:style-name="al">Hiervoor geldt een lichter procedureel regime. De netbeheerder moet duidelijk maken dat dit werk redelijkerwijs geen uitstel kan dulden op grond van de aangegeven belangen.</text:p>
          <text:p text:style-name="al"/>
          <text:p text:style-name="al">Werkzaamheden</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style-name="al">Werkzaamheden van niet ingrijpende aard</text:p>
          <text:p text:style-name="al">Het onderscheid tussen werkzaamheden van al dan niet ingrijpende aard vloeit voort uit artikel 5.4, vijfde lid, van de Telecommunicatiewet. De definitie geeft op hoofdlijnen aan voor welke situaties deze lichtere procedure van toepassing is.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BON, aansluitingen voor bedrijfspanden of windmolens hier ook onder vallen. </text:p>
          <text:p text:style-name="al"/>
          <text:p text:style-name="al">Aansluitingen (tot de in de AVOI bepaalde lengte) worden door de relatief beperkte omvang van de werkzaamheden uitgezonderd van een aantal algemene regels van de AVOI. Ook andere niet ingrijpende werkzaamheden, zoals werkzaamheden die slechts gedurende korte tijd in een beperkt gedeelte van het netwerk worden verricht en waarvan de impact beperkt en kortstondig is, worden aan een lichter regime onderworpen waarvoor nadere kaders zijn gesteld.</text:p>
          <text:p text:style-name="al"/>
          <text:p text:style-name="al">Onder deze werkzaamheden vallen ook:</text:p>
          <text:p text:style-name="al"/>
          <text:list text:style-name="id1-3-2-4-75">
            <text:list-item text:style-override="id1-3-2-4-75-1">
              <text:number>-</text:number>
              <text:p text:style-name="al">het aanbrengen of verwijderen van kabels en/of leidingen in reeds aangebrachte voorzieningen, zoals buizen ten behoeve van glasvezelkabels (bijvoorbeeld HDPE-buizen) en mantelbuizen;</text:p>
            </text:list-item>
            <text:list-item text:style-override="id1-3-2-4-75-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Overige begripsbepalingen </text:p>
          <text:p text:style-name="al">Behoeven geen nadere toelichting.</text:p>
          <text:p text:style-name="al"/>
          <text:p text:style-name="al">ARTIKEL 2 TOEPASSELIJKHEID</text:p>
          <text:p text:style-name="al">Deze AVOI geeft invulling aan de wettelijke plicht van de gemeente om een Telecommunicatieverordening op te stellen voor werkzaamheden aan kabels ten dienste van een openbaar elektronisch communicatienetwerk. De AVOI geldt voor netbeheerders en hun eventuele rechtsopvolger(s). Eventuele bepalingen in de AVOI, waaronder begrepen artikel 10, gelden niet voor deze kabels indien en voor zover hierin reeds is voorzien in de Telecommunicatiewet of privaatrechtelijke overeenkomsten. Vooralsnog is er geen vergelijkbare wettelijke regeling voor andere kabels en leidingen, zoals elektriciteitskabels en waterleidingen. Regels en afspraken met betrekking tot deze netbeheerders werden steeds opgenomen in de APV en/of privaatrechtelijke overeenkomsten. Met deze verordening wordt voorzien in, zoveel mogelijk uniforme, regelgeving voor alle netbeheerders die binnen de gemeente werken. </text:p>
          <text:p text:style-name="al"/>
          <text:p text:style-name="al">Onder instandhouding in de zin van deze verordening wordt mede begrepen het nemen van maatregelen, waaronder verplaatsen van de kabels en/of leidingen zoals bedoeld in artikel 10 van de AVOI en in de Telecommunicatiewet.</text:p>
          <text:p text:style-name="al"/>
          <text:p text:style-name="al">ARTIKEL 3 NADERE REGELS </text:p>
          <text:p text:style-name="al">Burgemeester en wethouders krijgen de mogelijkheid toegekend door de raad om in voorkomende gevallen nadere regels ter uitvoering van deze verordening vast te stellen. Deze nadere regels kunnen worden opgenomen in onder meer een Nadeelcompensatieregeling, een Schaderegeling ingravingen voor de te hanteren tarieven voor onder andere herstel-, beheer- en degeneratiekosten en Handboek kabels en leidingen. In bijvoorbeeld het Handboek kabels en leidingen kunnen technische en procedurele voorwaarden worden opgenomen in verband met onder andere:</text:p>
          <text:p text:style-name="al"/>
          <text:list text:style-name="id1-3-2-4-89">
            <text:list-item text:style-override="id1-3-2-4-89-1">
              <text:number>-</text:number>
              <text:p text:style-name="al">feest- of gedenkdagen en/of beperking van overlast voor belanghebbenden, bijvoorbeeld een winkelier;</text:p>
            </text:list-item>
            <text:list-item text:style-override="id1-3-2-4-89-2">
              <text:number>-</text:number>
              <text:p text:style-name="al">de wijze van uitvoering;</text:p>
            </text:list-item>
            <text:list-item text:style-override="id1-3-2-4-89-3">
              <text:number>-</text:number>
              <text:p text:style-name="al">het opstellen van voorschriften op het gebied van markering en afzetting;</text:p>
            </text:list-item>
            <text:list-item text:style-override="id1-3-2-4-89-4">
              <text:number>-</text:number>
              <text:p text:style-name="al">het maken van proefsleuven;</text:p>
            </text:list-item>
            <text:list-item text:style-override="id1-3-2-4-89-5">
              <text:number>-</text:number>
              <text:p text:style-name="al">opruimen van buiten gebruik zijnde kabels en/of leidingen;</text:p>
            </text:list-item>
            <text:list-item text:style-override="id1-3-2-4-89-6">
              <text:number>-</text:number>
              <text:p text:style-name="al">toetsingskader voor het toestaan van de aanleg van een netwerk dat niet valt onder het begrip openbaar netwerk.</text:p>
            </text:list-item>
          </text:list>
          <text:p text:style-name="al">HOOFDSTUK 2: AANVRAGEN EN MELDEN VAN WERKZAAMHEDEN</text:p>
          <text:p text:style-name="al"/>
          <text:p text:style-name="al">ARTIKEL 4 INSTEMMINGSVEREISTE</text:p>
          <text:p text:style-name="al">Uitgangspunt is dat werkzaamheden in de openbare ruimte verboden zijn, tenzij men beschikt over een instemmingsbesluit. De in de Telecommunicatiewet neergelegde verplichting dat instemming van burgemeester en wethouders is vereist, is opgenomen in de AVOI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text:p>
          <text:p text:style-name="al"/>
          <text:p text:style-name="al">In dit artikel wordt voor de instemm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en/of leidingen gehanteerd en daarbij mogen geen verhardingen of groenvoorzieningen worden gekruist. Bij spoedeisende werkzaamheden kan het voorkomen dat, juist vanwege de urgentie, digitaal melden vooraf onmogelijk is. </text:p>
          <text:p text:style-name="al"/>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text:p>
          <text:p text:style-name="al"/>
          <text:p text:style-name="al">Voorbeelden van dergelijke gebieden die op de kaart kunnen staan zijn: </text:p>
          <text:p text:style-name="al"/>
          <text:list text:style-name="id1-3-2-4-101">
            <text:list-item text:style-override="id1-3-2-4-101-1">
              <text:number>-</text:number>
              <text:p text:style-name="al">Risicogebieden als industriegebieden met buisleidingen voor transport met gevaarlijke stoffen;</text:p>
            </text:list-item>
            <text:list-item text:style-override="id1-3-2-4-101-2">
              <text:number>-</text:number>
              <text:p text:style-name="al">Historische stadskernen of historische straten of natuurgebieden;</text:p>
            </text:list-item>
            <text:list-item text:style-override="id1-3-2-4-101-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
          <text:p text:style-name="al">Voor werkzaamheden rond de kabels en/of leidingen van de gemeente zelf, zoals de riolering, netten voor openbare verlicht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anks het feit dat er een instemmingsbesluit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en/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
          <text:p text:style-name="al">ARTIKEL 5 AANVRAGEN EN MELDEN</text:p>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style-name="al">Spoedeisende werkzaamheden moeten bij de burgemeester en wethouders van de gemeente worden gemeld dan wel bij een daartoe door hen gemachtigd ambtenaar. In de praktijk kan buiten kantooruren de melding veelal plaatsvinden bij de calamiteiten- of piketdienst.</text:p>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text:p>
          <text:p text:style-name="al"/>
          <text:p text:style-name="al">Wellicht ten overvloede wordt erop gewezen dat naast het instemmingsbesluit mogelijk ook andere vergunningen aangevraagd moeten worden voor de voorgenomen werkzaamheden. In het geval dat naast een instemmingsbesluit een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moet worden voordat er instemming kan worden verleend.</text:p>
          <text:p text:style-name="al"/>
          <text:p text:style-name="al">ARTIKEL 6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externe partij ook die van de netbeheerder worden verstrekt.</text:p>
          <text:p text:style-name="al"/>
          <text:p text:style-name="al">De aanvraag moet (digitaal) gebeuren door middel van het door burgemeester en wethouders gehanteerde registratiesysteem. Voor aanvragen voor werkzaamheden van niet ingrijpende aard behoeft slechts een beperkt aantal gegevens verstrekt te worden. Voor reguliere aanvragen moeten meer gegevens verstrekt worden.</text:p>
          <text:p text:style-name="al"/>
          <text:p text:style-name="al">Burgemeester en wethouders kunnen besluiten de aanvraag niet in behandeling te nemen in overeenstemming met het bepaalde in artikel 4:5 lid 1 Awb.</text:p>
          <text:p text:style-name="al"/>
          <text:p text:style-name="al">Bij de aard van de kabels en/of leidingen gaat het erom of deze deel uitmaken van een openbaar netwerk. Is dit niet het geval dan hoeft de gemeente de aanleg van die kabels en/of leidingen niet toe te staan.</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moet een alternatief tracé worden gekozen.</text:p>
          <text:p text:style-name="al"/>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en/of leidingen zodanig te registreren, dat steeds inzicht daarin kan worden verkregen.</text:p>
          <text:p text:style-name="al"/>
          <text:p text:style-name="al">Er is samenhang tussen de WIBON en de AVOI van de gemeente. De WIBON heeft betrekking op het voorkomen van graafschade via een plicht tot zorgvuldig graven én een plicht tot zorgvuldige en tijdige informatie-uitwisseling. De WIB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al"/>
          <text:p text:style-name="al">ARTIKEL 7 VOORSCHRIFTEN BIJ INSTEMMINGSBESLUIT</text:p>
          <text:p text:style-name="al">Op grond van de AVOI gelden een aantal verplichtingen voor degene die werkzaamheden gaan verrichten. Daarnaast kunnen burgemeester en wethouders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ARTIKEL 8 (MEDE)GEBRUIK VAN VOORZIENINGEN </text:p>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Als de voorzieningen in eigendom is van de gemeente, dan is voor het medegebruik schriftelijke toestemming van de gemeente verreist. Als de voorziening in gebruik is van derden dan moet met die partij afspraken gemaakt worden over het medegebruik.</text:p>
          <text:p text:style-name="al"/>
          <text:p text:style-name="al">ARTIKEL 9 TERMIJNEN</text:p>
          <text:p text:style-name="al">De beslistermijn van burgemeester en wethouders is maximaal acht weken en is afgeleid uit de Telecommunicatiewet en de Awb. Op grond van de Telecommunicatiewet en de Awb delen burgemeester en wethouders indien een instemmingsbesluit niet binnen de bij wettelijk voorschrift bepaalde termijn kan worden genomen, dit aan de aanvrager mede en noemen daarbij een zo kort mogelijke termijn waarbinnen het instemmingsbesluit wel kan worden genomen.</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Lex Silencio Positivo is de rechtsfiguur waarbij er automatisch sprake is van een positieve beschikking (in het kader van deze AVOI wordt hiermee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wb in de AVOI niet van toepassing verklaard.</text:p>
          <text:p text:style-name="al"/>
          <text:p text:style-name="al">HOOFDSTUK 3: OVERIGE BEPALINGEN</text:p>
          <text:p text:style-name="al"/>
          <text:p text:style-name="al">ARTIKEL 10 HET NEMEN VAN MAATREGELEN EN NADEELCOMPENSATIE</text:p>
          <text:p text:style-name="al">Op het nemen van maatregelen, waaronder het verplaatsen, ten aanzien van kabels en/of leidingen in of op openbare gronden gelden de geformuleerde bepalingen, in samenhang met de Telecommunicatiewet of eventuele geldende privaatrechtelijke overeenkomsten met de netbeheerder(s). Een netbeheerder is verplicht maatregelen te nemen, waaronder het verplaatsen, als dat noodzakelijk is voor werken door of vanwege de gemeente. De gemeente zal dus de noodzaak moeten aantonen. De eventuele compensatie van kosten van het nemen van maatregelen, waaronder het verplaatsen, worden berekend aan de hand van de gemeentelijke publiekrechtelijke Nadeelcompensatieregeling, de tussen partijen van toepassing zijnde privaatrechtelijke afspraken of de Telecommunicatiewet.</text:p>
          <text:p text:style-name="al"/>
          <text:p text:style-name="al">Alle hierboven bedoelde kosten van het nemen van maatregelen, waaronder het verplaatsen, ten aanzien van kabels en/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style-name="al">ARTIKEL 11 OVERLEG</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ARTIKEL 12 NIET OPENBAAR NETWERK</text:p>
          <text:p text:style-name="al">Met een niet openbaar netwerk worden kabels en/of leidingen bedoeld die niet gebruikt worden om openbare diensten aan te bieden. Voorbeelden hiervan zijn warmtenetten of een point-to-point (glasvezel)verbinding tussen twee gebouwen als deze (gedeeltelijk) in openbare grond is aangelegd door de gebouweneigenaar zelf. De gemeente gedoogt (onder voorwaarden) kabels en/of leidingen met een publieke of openbare functie in de openbare ruimte. De gemeente kan echter ook aanvragen krijgen van partijen die kabels en/of leidingen wensen aan te leggen die niet onder het begrip openbaar netwerk vallen. Vanwege het intensieve gebruik van de ondergrondse ruimte en de veiligheidsrisico’s is de tendens dat de gemeente terughoudend omgaat met het verlenen van toestemming voor de aanleg van niet openbare netwerken van particulieren en/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text:p>
          <text:p text:style-name="al"/>
          <text:p text:style-name="al">Bij werkzaamheden in verband met de aanleg, instandhouding en opruiming van niet openbare netwerken in openbare wegen en wateren is het bepaalde in de AVOI van overeenkomstige toepassing, met dien verstande dat waar wordt bedoeld openbare netwerken daar moet worden gelezen niet openbaar netwerk. Dat betekent echter niet dat de gemeente daarmee een gedoogplicht voor deze kabels en/of leidingen heeft. </text:p>
          <text:p text:style-name="al"/>
          <text:p text:style-name="al">ARTIKEL 13 INFORMATIEPLICHT</text:p>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style-name="al">Netbeheerders moeten burgemeester en wethouders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 </text:p>
          <text:p text:style-name="al"/>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Op het eigendom van kabels en leidingen zijn de wettelijke bepalingen van toepassing.</text:p>
          <text:p text:style-name="al"/>
          <text:p text:style-name="al">HOOFDSTUK 4: HANDHAVINGS- EN TOEZICHTBEPALINGEN</text:p>
          <text:p text:style-name="al"/>
          <text:p text:style-name="al">ARTIKEL 14 TOEZICHT EN HANDHAVING</text:p>
          <text:p text:style-name="al">De gemeente is belast met de handhaving van hetgeen in de verordening is opgenomen en ten aanzien van het instemmingsbesluit.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had moeten worden aangevraagd. Het laten verwijderen of verplaatsen van de kabels en/of leidingen kan zodanig onevenredig zijn in verhouding tot het openbaar belang dat de vereiste instemmingsprocedure alsnog moet worden gevolgd. Daarbij is het belangrijk dat er voldaan moet worde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Burgemeester en wethouders hebben de mogelijkheid de verleende instemming in te trekken als er niet voldaan is aan de voorschriften wat betreft plaats, tijdstip en wijze van uitvoering van werkzaamheden. Burgemeester en wethouders gaan niet over tot intrekking van het instemmingsbesluit voordat burgemeester en wethouders de houder van het instemmingsbesluit hebben gehoord. Aan het besluit tot intrekking van het instemmingsbesluit kan de verplichting worden verbonden om de betreffende kabels en/of leidingen te verplaatsen of deze te verwijderen, zodat weer de oorspronkelijke situatie ontstaat.</text:p>
          <text:p text:style-name="al"/>
          <text:p text:style-name="al"/>
          <text:p text:style-name="al">HOOFDSTUK 5: OVERGANGS- EN SLOTBEPALINGEN</text:p>
          <text:p text:style-name="al"/>
          <text:p text:style-name="al">ARTIKEL 15 INTREKKING OUDE VERORDENING</text:p>
          <text:p text:style-name="al">Dit artikel spreekt voor zich en behoeft geen nadere toelichting.</text:p>
          <text:p text:style-name="al"/>
          <text:p text:style-name="al">ARTIKEL 16 OVERGANGSBEPALINGEN</text:p>
          <text:p text:style-name="al">Dit artikel spreekt voor zich en behoeft geen nadere toelichting.</text:p>
          <text:p text:style-name="al"/>
          <text:p text:style-name="al">ARTIKEL 17 INWERKINGTREDING</text:p>
          <text:p text:style-name="al">Dit artikel spreekt voor zich en behoeft geen nadere toelichting.</text:p>
          <text:p text:style-name="al"/>
          <text:p text:style-name="al">ARTIKEL 18 HARDHEIDSCLAUSULE</text:p>
          <text:p text:style-name="al">Dit artikel spreekt voor zich en behoeft geen nadere toelichting.</text:p>
          <text:p text:style-name="al"/>
          <text:p text:style-name="al">ARTIKEL 19 CITEERTITEL</text:p>
          <text:p text:style-name="al">Dit artikel spreekt voor zich en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3123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3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3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21-07-01</meta:user-defined>
    <meta:user-defined meta:name="DC.source">artikel 5.4, vierde lid, van de Telecommunicatiewet]|[1.0:c:BWBR0009950&amp;artikel=5.4&amp;lid=4&amp;g=2021-07-01</meta:user-defined>
    <meta:user-defined meta:name="DC.source">artikel 149 van de Gemeentewet]|[1.0:c:BWBR0005416&amp;artikel=149&amp;g=2021-07-10</meta:user-defined>
    <meta:user-defined meta:name="DC.source">artikel 154 van de Gemeentewet]|[1.0:c:BWBR0005416&amp;artikel=154&amp;g=2021-07-10</meta:user-defined>
    <meta:user-defined meta:name="DC.source">artikel 156 van de Gemeentewet]|[1.0:c:BWBR0005416&amp;artikel=156&amp;g=2021-07-10</meta:user-defined>
    <meta:user-defined meta:name="DC.source">artikel 229 van de Gemeentewet]|[1.0:c:BWBR0005416&amp;artikel=229&amp;g=2021-07-10</meta:user-defined>
    <meta:user-defined meta:name="DCTERMS.alternative">Algemene verordening ondergrondse infrastructuren 2021</meta:user-defined>
    <dc:language>nl</dc:language>
    <meta:user-defined meta:name="OVERHEIDop.locatietype/OVERHEIDop.gebiedsmarkering">Gemeente</meta:user-defined>
    <meta:user-defined meta:name="DC.title">Algemene verordening ondergrondse infrastructuren 2021</meta:user-defined>
    <meta:user-defined meta:name="DCTERMS.W3CDTF/DCTERMS.available">2021-11-30</meta:user-defined>
    <meta:user-defined meta:name="DCTERMS.W3CDTF/OVERHEIDop.jaargang">2021</meta:user-defined>
    <meta:user-defined meta:name="OVERHEIDop.publicationIssue">431232</meta:user-defined>
    <meta:user-defined meta:name="OVERHEIDop.betreftRegeling">CVDR665346_1</meta:user-defined>
    <meta:user-defined meta:name="xs:date/OVERHEIDop.startdatum">2021-12-01</meta:user-defined>
    <meta:user-defined meta:name="OVERHEIDop.GmbID/DC.identifier">gmb-2021-431232</meta:user-defined>
    <meta:user-defined meta:name="OVERHEIDop.versieInformatie"/>
  </office:meta>
</office:document-meta>
</file>