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57 in Veere, verlenging beslistermijn omgevingsvergunning voor het verbouwen van de berging to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662795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12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998 396036</meta:user-defined>
    <meta:user-defined meta:name="DC.title">Veerseweg 57 in Veere, verlenging beslistermijn omgevingsvergunning voor het verbouwen van de berging tot recreatief nachtverblijf</meta:user-defined>
    <meta:user-defined meta:name="OVERHEID.PostcodeHuisnummer/OVERHEIDop.postcodeHuisnummer">4351NA 57</meta:user-defined>
    <meta:user-defined meta:name="OVERHEIDop.straatnaam">Veerseweg</meta:user-defined>
    <meta:user-defined meta:name="OVERHEIDop.woonplaats">Veer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23</meta:user-defined>
    <meta:user-defined meta:name="OVERHEIDop.GmbID/DC.identifier">gmb-2021-43123</meta:user-defined>
    <meta:user-defined meta:name="OVERHEIDop.versieInformatie"/>
  </office:meta>
</office:document-meta>
</file>