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kenburglaan (naast nr. 57) in Voorhout, Kenmerk Z-21-222721, het voortzetten en uitbreiden van de zelfoogsttuin Elsgeester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oortzetten en uitbreiden van de zelfoogsttuin Elsgeesterhof</text:p>
            <text:p text:style-name="common-al"/>
            <text:p text:style-name="common-al">
            <text:span text:style-name="nadrukcur">Datum ontvangst </text:span>25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122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2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2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ieuwe aanvraag omgevingsvergunning, Boekenburglaan (naast nr. 57) in Voorhout, Kenmerk Z-21-222721, het voortzetten en uitbreiden van de zelfoogsttuin Elsgeesterhof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1229</meta:user-defined>
    <meta:user-defined meta:name="OVERHEIDop.GmbID/DC.identifier">gmb-2021-431229</meta:user-defined>
    <meta:user-defined meta:name="OVERHEIDop.versieInformatie"/>
  </office:meta>
</office:document-meta>
</file>