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parkeerontheffing camper toegekend - Fidelio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063</text:span>
          </text:p>
            <text:p text:style-name="common-al">Gemeente Amstelveen heeft op 26 november 2021 een besluit genomen op de aanvraag parkeerontheffing camper voor tijdelijke ontheffing voor het parkeren van VW bus van 1 december 2021 tot 12 februari 2022. De locatie is Fideliolaan. De parkeerontheffing camper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122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2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2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parkeerontheffing camper toegekend - Fideliolaa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225</meta:user-defined>
    <meta:user-defined meta:name="OVERHEIDop.GmbID/DC.identifier">gmb-2021-431225</meta:user-defined>
    <meta:user-defined meta:name="OVERHEIDop.versieInformatie"/>
  </office:meta>
</office:document-meta>
</file>