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5 novem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1-11 7942 NP Kamgras 1 te Meppel  aanbouwen van een bijkeuken aan de woning </text:p>
            <text:p text:style-name="common-al">23-11 Vincent van Goghlaan en Pieter de Hoochstraat te Meppel  kappen van 12 bomen wegens kwaliteit van de bomen en planvorming </text:p>
            <text:p text:style-name="common-al">25-11 7943 SJ Lepelaar 19 te Meppel  realiseren van een bedrijf aan huis, coachpraktijk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2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48</meta:user-defined>
    <meta:user-defined meta:name="DCTERMS.W3CDTF/DCTERMS.available">2021-12-01</meta:user-defined>
    <meta:user-defined meta:name="DCTERMS.W3CDTF/OVERHEIDop.jaargang">2021</meta:user-defined>
    <meta:user-defined meta:name="OVERHEIDop.externeBijlage">Bijlage|exb-2021-69147</meta:user-defined>
    <meta:user-defined meta:name="OVERHEIDop.publicationIssue">431214</meta:user-defined>
    <meta:user-defined meta:name="OVERHEIDop.GmbID/DC.identifier">gmb-2021-431214</meta:user-defined>
    <meta:user-defined meta:name="OVERHEIDop.versieInformatie"/>
  </office:meta>
</office:document-meta>
</file>